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865c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5865c" style:font-weight-asian="bold" style:font-weight-complex="bold"/>
    </style:style>
    <style:style style:name="T5" style:family="text">
      <style:text-properties fo:font-weight="bold" officeooo:rsid="0015c9c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5865c" style:font-name-complex="Arial"/>
    </style:style>
    <style:style style:name="T9" style:family="text">
      <style:text-properties style:font-name-complex="Times New Roman"/>
    </style:style>
    <style:style style:name="T10" style:family="text">
      <style:text-properties officeooo:rsid="0015865c" style:font-name-complex="Times New Roman"/>
    </style:style>
    <style:style style:name="T11" style:family="text">
      <style:text-properties officeooo:rsid="000f8fd9"/>
    </style:style>
    <style:style style:name="T12" style:family="text">
      <style:text-properties officeooo:rsid="001586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6">, </text:span><text:span text:style-name="T8">5</text:span><text:span text:style-name="T6"> de </text:span><text:span text:style-name="T8">marz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1">la</text:span> Comunicación <text:span text:style-name="T3">Nº 37</text:span><text:span text:style-name="T5">565</text:span><text:span text:style-name="T2"> </text:span><text:span text:style-name="T4">CD</text:span>, cuyo texto a continuación se transcribe:</text:p>
      <text:p text:style-name="P4"/>
      <text:p text:style-name="P4"/>
      <text:p text:style-name="P11"><text:span text:style-name="T9">“La Cámara de Diputados de la Provincia vería con agrado que el Poder Ejecutivo a través del Ministerio que correspondiera, garantice la finalización de la obra de construcción del Instituto Superior de Profesorado Nº 4 "Ángel Carcano" de la ciudad de Reconquista, Departamento General Obligado, Provincia de Santa Fe, afectando para ello la partida que a dicha obra se le ha asignado en el presupuesto vigente.</text:span><text:span text:style-name="T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1:17:45.913790614</dc:date>
    <meta:print-date>2020-03-06T11:17:35.093713156</meta:print-date>
    <meta:editing-cycles>50</meta:editing-cycles>
    <meta:editing-duration>PT1H14M29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43" meta:character-count="890" meta:non-whitespace-character-count="749"/>
  </office:meta>
</office:document-meta>
</file>